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 W02 Regular" svg:font-family="'Calibri W02 Regular', Arial, Tahoma, Verdan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119cm" style:rel-column-width="19732*"/>
    </style:style>
    <style:style style:name="Tabela1.B" style:family="table-column">
      <style:table-column-properties style:column-width="1.274cm" style:rel-column-width="4909*"/>
    </style:style>
    <style:style style:name="Tabela1.C" style:family="table-column">
      <style:table-column-properties style:column-width="10.608cm" style:rel-column-width="4089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text-properties fo:color="#000000" style:text-underline-style="none" fo:font-weight="normal" style:font-weight-asian="normal" style:font-weight-complex="normal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>
        <style:tab-stops/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Text_20_body">
      <style:text-properties fo:color="#000000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line-height="100%"/>
      <style:text-properties fo:color="#000000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Times New Roman" style:font-name-complex="Times New Roman1"/>
    </style:style>
    <style:style style:name="P11" style:family="paragraph" style:parent-style-name="Standard">
      <style:text-properties fo:color="#000000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style:text-underline-style="none" fo:font-weight="normal" style:font-weight-asian="normal" style:font-weight-complex="normal"/>
    </style:style>
    <style:style style:name="T5" style:family="text">
      <style:text-properties fo:color="#000000" style:text-underline-style="none" fo:font-weight="bold" style:font-weight-asian="bold" style:font-weight-complex="bold"/>
    </style:style>
    <style:style style:name="T6" style:family="text">
      <style:text-properties fo:color="#000000" fo:font-size="11pt" style:text-underline-style="none" style:font-size-asian="11pt" style:font-size-complex="11pt"/>
    </style:style>
    <style:style style:name="T7" style:family="text">
      <style:text-properties fo:color="#000000" style:font-name="Times New Roman" style:font-name-complex="Times New Roman1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fo:font-variant="normal" fo:text-transform="none" fo:color="#000000" style:text-line-through-style="none" style:font-name="Calibri W02 Regular" fo:font-size="12pt" fo:letter-spacing="normal" fo:font-style="normal" style:text-underline-style="none" fo:font-weight="normal" style:text-blinking="false"/>
    </style:style>
    <style:style style:name="T13" style:family="text">
      <style:text-properties fo:color="#000000" style:text-underline-style="none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Lista podręczników na rok szkolny 2021/2022, klasa I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<text:span text:style-name="Strong_20_Emphasis">PRZEDMIOTY OGÓLNOKSZTAŁCĄCE</text:span></text:p>
            <text:p text:style-name="P1"><text:span text:style-name="Strong_20_Emphasis">po szkole podstawowej </text:span></text:p>
          </table:table-cell>
          <table:table-cell table:style-name="Tabela1.B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1.A2" office:value-type="string">
            <text:p text:style-name="Table_20_Contents"><text:span text:style-name="Emphasis">Przedmiot </text:span></text:p>
          </table:table-cell>
          <table:table-cell table:style-name="Tabela1.A2" office:value-type="string">
            <text:p text:style-name="Table_20_Contents"><text:span text:style-name="Emphasis">Klasa</text:span></text:p>
          </table:table-cell>
          <table:table-cell table:style-name="Tabela1.C2" office:value-type="string">
            <text:p text:style-name="Table_20_Contents"><text:span text:style-name="Emphasis">Tytuł / Autor </text:span></text:p>
          </table:table-cell>
        </table:table-row>
        <table:table-row>
          <table:table-cell table:style-name="Tabela1.A2" office:value-type="string">
            <text:p text:style-name="Table_20_Contents">Język polski </text:p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>1 T/B</text:p>
          </table:table-cell>
          <table:table-cell table:style-name="Tabela1.C2" office:value-type="string">
            <text:p text:style-name="Table_20_Contents"><text:span text:style-name="T10">Technikum</text:span>- <text:span text:style-name="T1">Ponad słowami 1.1, 1.2</text:span></text:p>
            <text:p text:style-name="P2">Małgorzata Chmiel, Anna Cisowska, Joanna Kościerzyńska, Helena Kusy, Aleksandra Wróblewska </text:p>
            <text:p text:style-name="P2">Wydawnictwo Nowa Era</text:p>
            <text:p text:style-name="P2"/>
            <text:p text:style-name="P2"/>
            <text:p text:style-name="P2"><text:span text:style-name="T10">Branżowa</text:span>- To się czyta! Podręcznik dla klasy 1 Szkoły Branżowej I stopnia</text:p>
            <text:p text:style-name="Standard">Anna Klimowicz, Joanna Ginter</text:p>
            <text:p text:style-name="P2">Wydawnictwo Nowa Era</text:p>
          </table:table-cell>
        </table:table-row>
        <table:table-row>
          <table:table-cell table:style-name="Tabela1.A2" office:value-type="string">
            <text:p text:style-name="Table_20_Contents">Język angielski</text:p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>1 T/B</text:p>
          </table:table-cell>
          <table:table-cell table:style-name="Tabela1.C2" office:value-type="string">
            <text:p text:style-name="P7"><text:span text:style-name="T10">Technikum/ Branżowa</text:span>- Focus Second Edition </text:p>
            <text:p text:style-name="P7">1. Student’s Book + kod (Digital Resources + Interactive eBook) <text:line-break/>2. Focus Second Edition 1. Workbook </text:p>
            <text:p text:style-name="P7">Marta Umińska </text:p>
            <text:p text:style-name="P7">Wydawnictwo Pearson</text:p>
            <text:p text:style-name="Standard"><text:s/></text:p>
          </table:table-cell>
        </table:table-row>
        <table:table-row>
          <table:table-cell table:style-name="Tabela1.A2" office:value-type="string">
            <text:p text:style-name="Table_20_Contents">Język niemiecki</text:p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>1T</text:p>
          </table:table-cell>
          <table:table-cell table:style-name="Tabela1.C2" office:value-type="string">
            <text:p text:style-name="Standard"><text:span text:style-name="T5">Technikum</text:span><text:span text:style-name="T3"> - </text:span>Komplett plus 1</text:p>
            <text:p text:style-name="Standard"><text:span text:style-name="T6">Wydawnictwo </text:span><text:a xlink:type="simple" xlink:href="https://www.taniaksiazka.pl/wydawnictwo/lektorklett" text:style-name="Internet_20_link" text:visited-style-name="Visited_20_Internet_20_Link"><text:span text:style-name="T3">Lektorklett</text:span></text:a></text:p>
            <text:p text:style-name="Table_20_Contents">Klett Polska Sp. Z O.O.</text:p>
          </table:table-cell>
        </table:table-row>
        <table:table-row>
          <table:table-cell table:style-name="Tabela1.A2" office:value-type="string">
            <text:p text:style-name="Table_20_Contents">Historia</text:p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>1T/B</text:p>
          </table:table-cell>
          <table:table-cell table:style-name="Tabela1.C2" office:value-type="string">
            <text:p text:style-name="Standard"><text:span text:style-name="T10">Technikum-</text:span>Poznać przeszłość. Zakres podstawowy cz.1</text:p>
            <text:p text:style-name="Standard">Adam Szweda, Marcin Pawlak </text:p>
            <text:p text:style-name="Standard">Wydawnictwo Era</text:p>
            <text:p text:style-name="Standard"/>
            <text:p text:style-name="Standard"><text:span text:style-name="T10">Branżowa</text:span> - Historia 1 dla Szkoły Branżowej I stopnia</text:p>
            <text:p text:style-name="Standard">Janusz Ustrzycki, Mirosław Ustrzycki</text:p>
            <text:p text:style-name="Standard">Wydawnictwo Operon</text:p>
          </table:table-cell>
        </table:table-row>
        <table:table-row>
          <table:table-cell table:style-name="Tabela1.A2" office:value-type="string">
            <text:p text:style-name="Table_20_Contents">Geografia</text:p>
            <text:p text:style-name="Table_20_Contents"/>
          </table:table-cell>
          <table:table-cell table:style-name="Tabela1.A2" office:value-type="string">
            <text:p text:style-name="Table_20_Contents">1T/B</text:p>
          </table:table-cell>
          <table:table-cell table:style-name="Tabela1.C2" office:value-type="string">
            <text:p text:style-name="Standard"><text:span text:style-name="T10">Technikum</text:span>- Oblicza Geografii 1 Zakres podstawowy</text:p>
            <text:p text:style-name="Standard">Marek Więckowski, Roman Malarz</text:p>
            <text:p text:style-name="Standard">Wydawnictwo Nowa Era</text:p>
            <text:p text:style-name="P9"><text:span text:style-name="T11">,,Oblicz geografii 1. </text:span><text:span text:style-name="T11">Karty pracy ucznia dla liceum ogólnokształcącego i technikum, zakres podstawowy</text:span></text:p>
            <text:p text:style-name="Standard"/>
            <text:p text:style-name="Standard"><text:span text:style-name="T10">Branżowa</text:span>- Geografia 1. Podręcznik dla Szkoły Branżowej I stopnia</text:p>
            <text:p text:style-name="Standard">Sławomir Kurek</text:p>
            <text:p text:style-name="Standard">Wydawnictwo Operon</text:p>
          </table:table-cell>
        </table:table-row>
        <table:table-row>
          <table:table-cell table:style-name="Tabela1.A2" office:value-type="string">
            <text:p text:style-name="Table_20_Contents">Biologia</text:p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>1T</text:p>
          </table:table-cell>
          <table:table-cell table:style-name="Tabela1.C2" office:value-type="string">
            <text:p text:style-name="Standard"><text:span text:style-name="T10">Technikum</text:span>- Biologia na czasie 1. <text:s/><text:span text:style-name="T7">Podręcznik dla liceum ogólnokształcącego i technikum</text:span></text:p>
            <text:p text:style-name="Standard">Zakres podstawowy</text:p>
            <text:p text:style-name="Standard">Anna Helmin, Jolanta Holeczek</text:p>
            <text:p text:style-name="Standard">Wydawnictwo Nowa Era</text:p>
            <text:p text:style-name="P10"><text:soft-page-break/>Biologia 1. Zakres podstawowy. Karty pracy ucznia</text:p>
          </table:table-cell>
        </table:table-row>
        <table:table-row>
          <table:table-cell table:style-name="Tabela1.A2" office:value-type="string">
            <text:p text:style-name="Table_20_Contents">Chemia</text:p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>1T/B</text:p>
          </table:table-cell>
          <table:table-cell table:style-name="Tabela1.C2" office:value-type="string">
            <text:p text:style-name="P5"><text:span text:style-name="T10">Technikum</text:span>- To jest chemia 1 zakres podstawowy. <text:span text:style-name="T11">Podręcznik dla liceum ogólnokształcącego i technikum,</text:span></text:p>
            <text:p text:style-name="P5">Aleksandra Mrzigod, Janusz Mrzigod, Romuald Hassa</text:p>
            <text:p text:style-name="P8">Wydawnictwo Nowa Era</text:p>
            <text:p text:style-name="P6"><text:span text:style-name="T10">Branżowa</text:span>- Chemia 1 Podręcznik dla Szkoły Branżowej I stopnia</text:p>
            <text:p text:style-name="P5">Artur Sikorski</text:p>
            <text:p text:style-name="P5">Wydawnictwo Operon</text:p>
          </table:table-cell>
        </table:table-row>
        <table:table-row>
          <table:table-cell table:style-name="Tabela1.A2" office:value-type="string">
            <text:p text:style-name="Table_20_Contents">Fizyka</text:p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>1T/B</text:p>
          </table:table-cell>
          <table:table-cell table:style-name="Tabela1.C2" office:value-type="string">
            <text:p text:style-name="Standard"><text:span text:style-name="T10">Technikum</text:span>- Fizyka Podręcznik do Liceum i Technikum. Zakres podstawowy 1.</text:p>
            <text:p text:style-name="Standard">Lehman Ludwik, Polesiuk Witold, Wojewoda Grzegorz F. </text:p>
            <text:p text:style-name="Standard">Wydawnictwo WSiP</text:p>
            <text:p text:style-name="Standard"/>
            <text:p text:style-name="Standard"><text:span text:style-name="T10">Branżowa</text:span>- <text:span text:style-name="T2">FIZYKA. Klasa I . PODRĘCZNIK DLA SZKOŁY BRANŻOWEJ I STOPNIA. REFORMA 2019, </text:span><text:a xlink:type="simple" xlink:href="http://sklep.wsip.pl/autorzy/grzegorz-kornas-214536/" office:target-frame-name="_blank" xlink:show="new" text:style-name="Internet_20_link" text:visited-style-name="Visited_20_Internet_20_Link"><text:span text:style-name="T12">Grzegorz Kornaś</text:span></text:a><text:span text:style-name="T2">, </text:span></text:p>
            <text:p text:style-name="P11">wyd. Operon. </text:p>
          </table:table-cell>
        </table:table-row>
        <table:table-row>
          <table:table-cell table:style-name="Tabela1.A2" office:value-type="string">
            <text:p text:style-name="Table_20_Contents">Matematyka</text:p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>1T/B</text:p>
          </table:table-cell>
          <table:table-cell table:style-name="Tabela1.C2" office:value-type="string">
            <text:p text:style-name="Table_20_Contents"><text:span text:style-name="T10">Technikum</text:span>- </text:p>
            <text:p text:style-name="Standard">Matematyka. Podręcznik do liceów i techników. Klasa 1. <text:span text:style-name="T9">Zakres podstawowy</text:span></text:p>
            <text:p text:style-name="Standard"><text:span text:style-name="T9">Autor</text:span> : Marcin Kurczab, Elżbieta Kurczab, Elżbieta Świda</text:p>
            <text:p text:style-name="Standard"><text:a xlink:type="simple" xlink:href="https://podreczniki.men.gov.pl/podreczniki/1?internet_search_book%5BbaseCurriculum%5D=2&amp;internet_search_book%5BschoolType%5D=14&amp;internet_search_book%5Bminority%5D=&amp;internet_search_book%5Bsubject%5D=28&amp;internet_search_book%5BeducationType%5D=1&amp;internet_search_book%5B_token%5D=ZYg-12Lly6X8bZMQbJ14-5lxqQyZCOfHgTB3PzbkbVY&amp;sort=publisher.name&amp;direction=asc&amp;page=1" text:style-name="Internet_20_link" text:visited-style-name="Visited_20_Internet_20_Link"><text:span text:style-name="Internet_20_link"><text:span text:style-name="T13">Wydawnictwo </text:span></text:span></text:a><text:span text:style-name="T9">:</text:span> Oficyna Edukacyjna Krzysztof Pazdro Sp. z o.o.</text:p>
            <text:p text:style-name="Standard"><text:span text:style-name="T9">Tytuł serii:</text:span> Matematyka. Zakres podstawowy (Oficyna Pazdro) <text:span text:style-name="text-secondary">(1/4)</text:span></text:p>
            <text:p text:style-name="Standard"><text:span text:style-name="T9">Nr </text:span>972/1/2019</text:p>
            <text:p text:style-name="Standard">Matematyka. Podręcznik do liceów i techników. Klasa 1. <text:span text:style-name="T9">Zakres rozszerzony</text:span></text:p>
            <text:p text:style-name="Standard"><text:span text:style-name="T9">Autor</text:span> : Marcin Kurczab, Elżbieta Kurczab, Elżbieta Świda</text:p>
            <text:p text:style-name="Standard"><text:a xlink:type="simple" xlink:href="https://podreczniki.men.gov.pl/podreczniki/1?internet_search_book%5BbaseCurriculum%5D=2&amp;internet_search_book%5BschoolType%5D=14&amp;internet_search_book%5Bminority%5D=&amp;internet_search_book%5Bsubject%5D=28&amp;internet_search_book%5BeducationType%5D=1&amp;internet_search_book%5B_token%5D=ZYg-12Lly6X8bZMQbJ14-5lxqQyZCOfHgTB3PzbkbVY&amp;sort=publisher.name&amp;direction=asc&amp;page=1" text:style-name="Internet_20_link" text:visited-style-name="Visited_20_Internet_20_Link"><text:span text:style-name="Internet_20_link"><text:span text:style-name="T13">Wydawnictwo </text:span></text:span></text:a><text:span text:style-name="T9">:</text:span> Oficyna Edukacyjna Krzysztof Pazdro Sp. z o.o.</text:p>
            <text:p text:style-name="Standard"><text:span text:style-name="T9">Tytuł serii:</text:span> Matematyka. Zakres podstawowy (Oficyna Pazdro) <text:span text:style-name="text-secondary">(1/4)</text:span></text:p>
            <text:p text:style-name="Standard"><text:span text:style-name="T9">Nr </text:span>979/1/2019</text:p>
            <text:p text:style-name="Table_20_Contents"/>
            <text:p text:style-name="Table_20_Contents"><text:span text:style-name="T10">Branżowa</text:span>- </text:p>
            <text:p text:style-name="Standard"><text:span text:style-name="T9">Matematyka 1</text:span>. Podręcznik dla branżowej szkoły I stopnia <text:s text:c="3"/></text:p>
            <text:p text:style-name="Standard"><text:span text:style-name="T9">Autor</text:span> : Anna Konstantynowicz, Adam Konstantynowicz, Małgorzata Pająk</text:p>
            <text:p text:style-name="Standard"><text:a xlink:type="simple" xlink:href="https://podreczniki.men.gov.pl/podreczniki/1?internet_search_book%5BbaseCurriculum%5D=2&amp;internet_search_book%5BschoolType%5D=14&amp;internet_search_book%5Bminority%5D=&amp;internet_search_book%5Bsubject%5D=28&amp;internet_search_book%5BeducationType%5D=1&amp;internet_search_book%5B_token%5D=ZYg-12Lly6X8bZMQbJ14-5lxqQyZCOfHgTB3PzbkbVY&amp;sort=publisher.name&amp;direction=asc&amp;page=1" text:style-name="Internet_20_link" text:visited-style-name="Visited_20_Internet_20_Link"><text:span text:style-name="Internet_20_link"><text:span text:style-name="T13">Wydawnictwo </text:span></text:span></text:a><text:span text:style-name="T9">:</text:span> Wydawnictwo Pedagogiczne OPERON Sp. z o.o.</text:p>
            <text:p text:style-name="Standard"><text:span text:style-name="T9">Tytuł serii:</text:span> Matematyka. Branżowa szkoła I stopnia <text:span text:style-name="text-secondary">(1/3)</text:span></text:p>
            <text:p text:style-name="Standard"><text:span text:style-name="T9">Nr </text:span>1074/1/2019</text:p>
          </table:table-cell>
        </table:table-row>
        <table:table-row>
          <table:table-cell table:style-name="Tabela1.A2" office:value-type="string">
            <text:p text:style-name="Table_20_Contents">Matematyka rozszerzona</text:p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>1T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Table_20_Contents">Informatyka</text:p>
            <text:p text:style-name="Table_20_Contents"/>
            <text:p text:style-name="Table_20_Contents"><text:soft-page-break/></text:p>
          </table:table-cell>
          <table:table-cell table:style-name="Tabela1.A2" office:value-type="string">
            <text:p text:style-name="Table_20_Contents">1T/B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Table_20_Contents">Przedmioty zawodowe informatyczne</text:p>
          </table:table-cell>
          <table:table-cell table:style-name="Tabela1.A2" office:value-type="string">
            <text:p text:style-name="Table_20_Contents">1T</text:p>
          </table:table-cell>
          <table:table-cell table:style-name="Tabela1.C2" office:value-type="string">
            <text:p text:style-name="P4">Technikum- </text:p>
          </table:table-cell>
        </table:table-row>
        <table:table-row>
          <table:table-cell table:style-name="Tabela1.A2" office:value-type="string">
            <text:p text:style-name="Table_20_Contents">Edukacja dla bezpieczeństwa</text:p>
            <text:p text:style-name="Table_20_Contents"/>
          </table:table-cell>
          <table:table-cell table:style-name="Tabela1.A2" office:value-type="string">
            <text:p text:style-name="Table_20_Contents">1T/B</text:p>
          </table:table-cell>
          <table:table-cell table:style-name="Tabela1.C2" office:value-type="string">
            <text:p text:style-name="Table_20_Contents"><text:span text:style-name="Strong_20_Emphasis"><text:span text:style-name="T5">Technikum</text:span></text:span><text:span text:style-name="Strong_20_Emphasis"><text:span text:style-name="T4">-Edukacja dla bezpieczeństwa</text:span></text:span></text:p>
            <text:p text:style-name="Table_20_Contents"><text:span text:style-name="Strong_20_Emphasis"><text:span text:style-name="T4">Podręcznik dla szkół ponadpodstawowych</text:span></text:span></text:p>
            <text:p text:style-name="Table_20_Contents"><text:span text:style-name="Strong_20_Emphasis"><text:span text:style-name="T4">Andrzej Kruczyński, Barbara Boniek</text:span></text:span></text:p>
            <text:p text:style-name="P3">Wydawnictwo Operon</text:p>
            <text:p text:style-name="P3"/>
            <text:p text:style-name="P3"><text:span text:style-name="Strong_20_Emphasis"><text:span text:style-name="T10">Branżowa</text:span></text:span><text:span text:style-name="Strong_20_Emphasis"><text:span text:style-name="T8">-Edukacja dla bezpieczeństwa</text:span></text:span></text:p>
            <text:p text:style-name="P3"><text:span text:style-name="Strong_20_Emphasis"><text:span text:style-name="T8">Podręcznik dla Szkoły Branżowej I stopnia</text:span></text:span></text:p>
            <text:p text:style-name="P3"><text:span text:style-name="Strong_20_Emphasis"><text:span text:style-name="T8">Andrzej Kruczyński, Barbara Boniek</text:span></text:span></text:p>
            <text:p text:style-name="P3">Wydawnictwo Operon</text:p>
          </table:table-cell>
        </table:table-row>
        <table:table-row>
          <table:table-cell table:style-name="Tabela1.A2" office:value-type="string">
            <text:p text:style-name="Table_20_Contents">Plastyka</text:p>
            <text:p text:style-name="Table_20_Contents"/>
          </table:table-cell>
          <table:table-cell table:style-name="Tabela1.A2" office:value-type="string">
            <text:p text:style-name="Table_20_Contents">1T</text:p>
          </table:table-cell>
          <table:table-cell table:style-name="Tabela1.C2" office:value-type="string">
            <text:p text:style-name="P2">Podręcznik nie jest wymagany</text:p>
          </table:table-cell>
        </table:table-row>
        <table:table-row>
          <table:table-cell table:style-name="Tabela1.A2" office:value-type="string">
            <text:p text:style-name="P2">Religia</text:p>
            <text:p text:style-name="P2"/>
          </table:table-cell>
          <table:table-cell table:style-name="Tabela1.A2" office:value-type="string">
            <text:p text:style-name="P2">1T/B</text:p>
          </table:table-cell>
          <table:table-cell table:style-name="Tabela1.C2" office:value-type="string">
            <text:p text:style-name="P2">Podręcznik nie jest wymagan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 W02 Regular" svg:font-family="'Calibri W02 Regular', Arial, Tahoma, Verdan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text-secondary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31T10:17:02.46</meta:creation-date>
    <dc:date>2021-09-29T12:09:58.83</dc:date>
    <meta:editing-duration>PT6H34M43S</meta:editing-duration>
    <meta:editing-cycles>107</meta:editing-cycles>
    <meta:generator>OpenOffice/4.1.6$Win32 OpenOffice.org_project/416m1$Build-9790</meta:generator>
    <meta:document-statistic meta:table-count="1" meta:image-count="0" meta:object-count="0" meta:page-count="3" meta:paragraph-count="107" meta:word-count="442" meta:character-count="3238"/>
  </office:meta>
</office:document-meta>
</file>